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145cm"/>
    </style:style>
    <style:style style:name="P1" style:family="paragraph">
      <loext:graphic-properties draw:fill="none" draw:fill-color="#00cc99"/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00cc99"/>
      <style:paragraph-properties fo:margin-left="0cm" fo:margin-right="0cm" fo:text-indent="0cm" style:writing-mode="lr-tb"/>
      <style:text-properties fo:font-size="24.7000007629395pt"/>
    </style:style>
    <style:style style:name="P4" style:family="paragraph">
      <style:paragraph-properties fo:margin-left="0cm" fo:margin-right="0cm" fo:margin-top="0.22cm" fo:margin-bottom="0cm" fo:text-align="end" fo:text-indent="0cm"/>
    </style:style>
    <style:style style:name="P5" style:family="paragraph">
      <loext:graphic-properties draw:fill="none" draw:fill-color="#00cc99"/>
      <style:paragraph-properties fo:margin-left="0cm" fo:margin-right="0cm" fo:margin-top="0.22cm" fo:margin-bottom="0cm" fo:text-align="end" fo:text-indent="0cm" style:writing-mode="lr-tb"/>
      <style:text-properties fo:font-size="24.7000007629395pt"/>
    </style:style>
    <style:style style:name="P6" style:family="paragraph">
      <loext:graphic-properties draw:fill="solid" draw:fill-color="#00cc99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529cm" fo:margin-bottom="0cm" fo:text-indent="0cm"/>
    </style:style>
    <style:style style:name="P9" style:family="paragraph">
      <loext:graphic-properties draw:fill="none" draw:fill-color="#00cc99"/>
      <style:paragraph-properties fo:margin-left="0cm" fo:margin-right="0cm" fo:margin-top="0.529cm" fo:margin-bottom="0cm" fo:text-indent="0cm" style:writing-mode="lr-tb"/>
      <style:text-properties fo:font-size="24.7000007629395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.264cm" fo:margin-bottom="0cm" fo:line-height="100%" fo:text-indent="0cm"/>
    </style:style>
    <style:style style:name="P12" style:family="paragraph">
      <loext:graphic-properties draw:fill="none" draw:fill-color="#00cc99"/>
      <style:paragraph-properties fo:margin-left="0cm" fo:margin-right="0cm" fo:margin-top="0.264cm" fo:margin-bottom="0cm" fo:line-height="100%" fo:text-indent="0cm" style:writing-mode="lr-tb"/>
      <style:text-properties fo:font-size="24.7000007629395pt"/>
    </style:style>
    <style:style style:name="P13" style:family="paragraph">
      <style:paragraph-properties fo:margin-left="0cm" fo:margin-right="0cm" fo:margin-top="0.22cm" fo:margin-bottom="0cm" fo:text-indent="0cm"/>
    </style:style>
    <style:style style:name="P14" style:family="paragraph">
      <loext:graphic-properties draw:fill="none" draw:fill-color="#00cc99"/>
      <style:paragraph-properties fo:margin-left="0cm" fo:margin-right="0cm" fo:margin-top="0.22cm" fo:margin-bottom="0cm" fo:text-indent="0cm" style:writing-mode="lr-tb"/>
      <style:text-properties fo:font-size="24.7000007629395pt"/>
    </style:style>
    <style:style style:name="P15" style:family="paragraph">
      <loext:graphic-properties draw:fill="none" draw:fill-color="#00cc99"/>
      <style:paragraph-properties fo:margin-left="0cm" fo:margin-right="0cm" fo:margin-top="0.22cm" fo:margin-bottom="0cm" fo:text-align="end" fo:text-indent="0cm" style:writing-mode="lr-tb"/>
    </style:style>
    <style:style style:name="P16" style:family="paragraph">
      <loext:graphic-properties draw:fill-color="#ffffff"/>
    </style:style>
    <style:style style:name="T1" style:family="text">
      <style:text-properties fo:font-size="24.700000762939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4.7000007629395pt" fo:language="en" fo:country="US"/>
    </style:style>
    <style:style style:name="T4" style:family="text">
      <style:text-properties style:font-name="Courier New1" fo:font-size="12pt" style:font-size-asian="12pt" style:font-size-complex="12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fo:language="en" fo:country="US" style:font-name-asian="Times New Roman" style:font-size-asian="10pt" style:font-name-complex="Times New Roman" style:font-size-complex="10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2.547cm" svg:height="6.099cm" svg:x="12.022cm" svg:y="3.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.657cm" svg:height="9.367cm" svg:x="7.912cm" svg:y="9.70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975cm" svg:height="9.415cm" svg:x="2.288cm" svg:y="9.6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15cm" svg:height="0.654cm" svg:x="4.884cm" svg:y="15.8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15cm" svg:height="0.654cm" svg:x="4.884cm" svg:y="14.49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15cm" svg:height="0.654cm" svg:x="4.884cm" svg:y="15.1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092cm" svg:height="1.306cm" svg:x="3.586cm" svg:y="17.549cm">
          <text:p text:style-name="P2"><text:span text:style-name="T1">Stac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596cm" svg:height="1.306cm" svg:x="14.835cm" svg:y="17.331cm">
          <text:p text:style-name="P2"><text:span text:style-name="T1">Heap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.163cm" svg:height="0.684cm" svg:x="2.721cm" svg:y="15.151cm">
          <text:p text:style-name="P4"><text:span text:style-name="T2">oStack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946cm" svg:height="0.684cm" svg:x="2.938cm" svg:y="14.498cm">
          <text:p text:style-name="P4"><text:span text:style-name="T2">pd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xml:id="id1" draw:id="id1" draw:layer="layout" svg:width="0.217cm" svg:height="0.219cm" svg:x="5.533cm" svg:y="16.0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7" draw:layer="layout" draw:type="curve" svg:x1="5.75cm" svg:y1="16.133cm" svg:x2="8.994cm" svg:y2="15.696cm" draw:start-shape="id1" draw:start-glue-point="10" draw:end-shape="id2" draw:end-glue-point="3" svg:d="M5750 16133c2431 0 810-437 3244-437" svg:viewBox="0 0 3245 438">
          <text:p/>
        </draw:connector>
        <draw:custom-shape draw:style-name="gr3" draw:text-style-name="P9" draw:layer="layout" svg:width="6.49cm" svg:height="1.306cm" svg:x="13.969cm" svg:y="3.17cm">
          <text:p text:style-name="P8"><text:span text:style-name="T3">Rodata Section</text:span></text:p>
          <draw:enhanced-geometry svg:viewBox="0 0 21600 21600" draw:type="mso-spt202" draw:enhanced-path="M 0 0 L 21600 0 21600 21600 0 21600 0 0 Z N"/>
        </draw:custom-shape>
        <draw:g>
          <draw:custom-shape draw:style-name="gr6" draw:text-style-name="P1" xml:id="id14" draw:id="id14" draw:layer="layout" svg:width="0.866cm" svg:height="0.654cm" svg:x="14.618cm" svg:y="5.565cm">
            <text:p text:style-name="P10"><text:span text:style-name="T2">‘</text:span><text:span text:style-name="T2">G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6cm" svg:height="0.654cm" svg:x="15.484cm" svg:y="5.565cm">
            <text:p text:style-name="P10"><text:span text:style-name="T2">‘</text:span><text:span text:style-name="T2">e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4cm" svg:height="0.654cm" svg:x="16.35cm" svg:y="5.565cm">
            <text:p text:style-name="P10"><text:span text:style-name="T2">‘</text:span><text:span text:style-name="T2">h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6cm" svg:height="0.654cm" svg:x="17.214cm" svg:y="5.565cm">
            <text:p text:style-name="P10"><text:span text:style-name="T2">‘</text:span><text:span text:style-name="T2">r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5cm" svg:height="0.654cm" svg:x="18.08cm" svg:y="5.565cm">
            <text:p text:style-name="P10"><text:span text:style-name="T2">‘</text:span><text:span text:style-name="T2">i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5cm" svg:height="0.654cm" svg:x="18.945cm" svg:y="5.565cm">
            <text:p text:style-name="P10"><text:span text:style-name="T2">‘</text:span><text:span text:style-name="T2">g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6cm" svg:height="0.654cm" svg:x="19.81cm" svg:y="5.565cm">
            <text:p text:style-name="P10"><text:span text:style-name="T2">‘</text:span><text:span text:style-name="T2">\0’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xml:id="id12" draw:id="id12" draw:layer="layout" svg:width="0.865cm" svg:height="0.654cm" svg:x="13.753cm" svg:y="4.476cm">
            <text:p text:style-name="P10"><text:span text:style-name="T2">‘</text:span><text:span text:style-name="T2">R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5cm" svg:height="0.654cm" svg:x="14.618cm" svg:y="4.476cm">
            <text:p text:style-name="P10"><text:span text:style-name="T2">‘</text:span><text:span text:style-name="T2">u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6cm" svg:height="0.654cm" svg:x="15.483cm" svg:y="4.476cm">
            <text:p text:style-name="P10"><text:span text:style-name="T2">‘</text:span><text:span text:style-name="T2">t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5cm" svg:height="0.654cm" svg:x="16.349cm" svg:y="4.476cm">
            <text:p text:style-name="P10"><text:span text:style-name="T2">‘</text:span><text:span text:style-name="T2">h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5cm" svg:height="0.654cm" svg:x="17.214cm" svg:y="4.476cm">
            <text:p text:style-name="P10"><text:span text:style-name="T2">‘</text:span><text:span text:style-name="T2">\0’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xml:id="id16" draw:id="id16" draw:layer="layout" svg:width="0.866cm" svg:height="0.654cm" svg:x="15.699cm" svg:y="6.872cm">
            <text:p text:style-name="P10"><text:span text:style-name="T2">‘</text:span><text:span text:style-name="T2">M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6cm" svg:height="0.654cm" svg:x="16.565cm" svg:y="6.872cm">
            <text:p text:style-name="P10"><text:span text:style-name="T2">‘</text:span><text:span text:style-name="T2">a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4cm" svg:height="0.654cm" svg:x="17.431cm" svg:y="6.872cm">
            <text:p text:style-name="P10"><text:span text:style-name="T2">‘</text:span><text:span text:style-name="T2">n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6cm" svg:height="0.654cm" svg:x="18.295cm" svg:y="6.872cm">
            <text:p text:style-name="P10"><text:span text:style-name="T2">‘</text:span><text:span text:style-name="T2">t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5cm" svg:height="0.654cm" svg:x="19.161cm" svg:y="6.872cm">
            <text:p text:style-name="P10"><text:span text:style-name="T2">‘</text:span><text:span text:style-name="T2">l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5cm" svg:height="0.654cm" svg:x="20.026cm" svg:y="6.872cm">
            <text:p text:style-name="P10"><text:span text:style-name="T2">‘</text:span><text:span text:style-name="T2">e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6cm" svg:height="0.654cm" svg:x="20.891cm" svg:y="6.872cm">
            <text:p text:style-name="P10"><text:span text:style-name="T2">‘</text:span><text:span text:style-name="T2">\0’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xml:id="id18" draw:id="id18" draw:layer="layout" svg:width="0.866cm" svg:height="0.654cm" svg:x="16.782cm" svg:y="7.961cm">
            <text:p text:style-name="P10"><text:span text:style-name="T2">‘</text:span><text:span text:style-name="T2">J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5cm" svg:height="0.654cm" svg:x="17.648cm" svg:y="7.961cm">
            <text:p text:style-name="P10"><text:span text:style-name="T2">‘</text:span><text:span text:style-name="T2">e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5cm" svg:height="0.654cm" svg:x="18.513cm" svg:y="7.961cm">
            <text:p text:style-name="P10"><text:span text:style-name="T2">‘</text:span><text:span text:style-name="T2">t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6cm" svg:height="0.654cm" svg:x="19.378cm" svg:y="7.961cm">
            <text:p text:style-name="P10"><text:span text:style-name="T2">‘</text:span><text:span text:style-name="T2">e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4cm" svg:height="0.654cm" svg:x="20.244cm" svg:y="7.961cm">
            <text:p text:style-name="P10"><text:span text:style-name="T2">‘</text:span><text:span text:style-name="T2">r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66cm" svg:height="0.654cm" svg:x="21.108cm" svg:y="7.961cm">
            <text:p text:style-name="P10"><text:span text:style-name="T2">‘</text:span><text:span text:style-name="T2">\0’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12" draw:layer="layout" svg:width="10.6cm" svg:height="5.595cm" svg:x="2.288cm" svg:y="2.952cm">
          <text:p text:style-name="P11"><text:span text:style-name="T4">Stack_T oStack1;</text:span><text:span text:style-name="T4"><text:line-break/></text:span><text:span text:style-name="T4">Stack_T oStack2;</text:span><text:span text:style-name="T4"><text:line-break/></text:span><text:span text:style-name="T4">double *pd:</text:span><text:span text:style-name="T4"><text:line-break/></text:span><text:span text:style-name="T4">int iSuccessful;</text:span><text:span text:style-name="T4"><text:line-break/></text:span><text:span text:style-name="T4">oStack1 = Stack_new(); Stack_push(oStack1, "Ruth");</text:span><text:span text:style-name="T4"><text:line-break/></text:span><text:span text:style-name="T4">Stack_push(oStack1, "Gehrig");</text:span><text:span text:style-name="T4"><text:line-break/></text:span><text:span text:style-name="T4">Stack_push(oStack1, "Mantle");</text:span><text:span text:style-name="T4"><text:line-break/></text:span><text:span text:style-name="T4">Stack_push(oStack1, "Jeter");</text:span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7.139cm" svg:height="0.684cm" svg:x="17.863cm" svg:y="19.291cm">
          <text:p text:style-name="P13"><text:span text:style-name="T5">Copyright </text:span><text:span text:style-name="T6">© 2008 by Robert M. Dondero, Jr.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xml:id="id5" draw:id="id5" draw:layer="layout" svg:width="0.217cm" svg:height="0.219cm" svg:x="10.076cm" svg:y="15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7" draw:id="id7" draw:layer="layout" svg:width="0.216cm" svg:height="0.219cm" svg:x="16.782cm" svg:y="16.0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3" draw:id="id3" draw:layer="layout" svg:width="0.217cm" svg:height="0.219cm" svg:x="13.753cm" svg:y="16.0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7" draw:layer="layout" draw:type="curve" svg:x1="13.97cm" svg:y1="16.133cm" svg:x2="15.699cm" svg:y2="15.696cm" draw:start-shape="id3" draw:start-glue-point="10" draw:end-shape="id4" draw:end-glue-point="3" svg:d="M13970 16133c1296 0 432-437 1729-437" svg:viewBox="0 0 1730 438">
          <text:p/>
        </draw:connector>
        <draw:g>
          <draw:custom-shape draw:style-name="gr2" draw:text-style-name="P1" draw:layer="layout" svg:width="1.512cm" svg:height="0.652cm" svg:x="9.427cm" svg:y="15.15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9cm" svg:height="0.684cm" svg:x="8.994cm" svg:y="15.805cm">
            <text:p text:style-name="P4"><text:span text:style-name="T5">psFirstNode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" xml:id="id2" draw:id="id2" draw:layer="layout" svg:width="2.379cm" svg:height="1.525cm" svg:x="8.994cm" svg:y="14.9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5" draw:layer="layout" svg:width="2.379cm" svg:height="0.684cm" svg:x="12.671cm" svg:y="16.458cm">
            <text:p text:style-name="P4"><text:span text:style-name="T5">psNextNode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1.514cm" svg:height="0.653cm" svg:x="13.104cm" svg:y="15.80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47cm" svg:height="0.684cm" svg:x="12.671cm" svg:y="15.151cm">
            <text:p text:style-name="P4"><text:span text:style-name="T5">pvItem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1.514cm" svg:height="0.653cm" svg:x="13.104cm" svg:y="14.49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xml:id="id6" draw:id="id6" draw:layer="layout" svg:width="2.379cm" svg:height="2.832cm" svg:x="12.671cm" svg:y="14.2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5" draw:layer="layout" svg:width="2.379cm" svg:height="0.684cm" svg:x="15.699cm" svg:y="16.458cm">
            <text:p text:style-name="P4"><text:span text:style-name="T5">psNextNode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1.514cm" svg:height="0.653cm" svg:x="16.132cm" svg:y="15.80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47cm" svg:height="0.684cm" svg:x="15.699cm" svg:y="15.151cm">
            <text:p text:style-name="P4"><text:span text:style-name="T5">pvItem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1.514cm" svg:height="0.653cm" svg:x="16.132cm" svg:y="14.49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xml:id="id4" draw:id="id4" draw:layer="layout" svg:width="2.379cm" svg:height="2.832cm" svg:x="15.699cm" svg:y="14.2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5" draw:layer="layout" svg:width="2.379cm" svg:height="0.684cm" svg:x="18.512cm" svg:y="16.458cm">
            <text:p text:style-name="P4"><text:span text:style-name="T5">psNextNode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1.514cm" svg:height="0.653cm" svg:x="18.945cm" svg:y="15.80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47cm" svg:height="0.684cm" svg:x="18.512cm" svg:y="15.151cm">
            <text:p text:style-name="P4"><text:span text:style-name="T5">pvItem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1.514cm" svg:height="0.653cm" svg:x="18.945cm" svg:y="14.49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xml:id="id8" draw:id="id8" draw:layer="layout" svg:width="2.379cm" svg:height="2.832cm" svg:x="18.512cm" svg:y="14.28cm">
            <text:p/>
            <draw:enhanced-geometry svg:viewBox="0 0 21600 21600" draw:type="rectangle" draw:enhanced-path="M 0 0 L 21600 0 21600 21600 0 21600 0 0 Z N"/>
          </draw:custom-shape>
        </draw:g>
        <draw:connector draw:style-name="gr5" draw:text-style-name="P7" draw:layer="layout" draw:type="curve" svg:x1="10.293cm" svg:y1="15.479cm" svg:x2="12.671cm" svg:y2="15.696cm" draw:start-shape="id5" draw:start-glue-point="10" draw:end-shape="id6" draw:end-glue-point="3" svg:d="M10293 15479c1782 0 593 217 2378 217" svg:viewBox="0 0 2379 218">
          <text:p/>
        </draw:connector>
        <draw:custom-shape draw:style-name="gr4" draw:text-style-name="P6" xml:id="id9" draw:id="id9" draw:layer="layout" svg:width="0.217cm" svg:height="0.219cm" svg:x="19.593cm" svg:y="16.0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15" draw:layer="layout" svg:width="2.379cm" svg:height="0.684cm" svg:x="21.324cm" svg:y="16.458cm">
            <text:p text:style-name="P4"><text:span text:style-name="T5">psNextNode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" draw:layer="layout" svg:width="1.514cm" svg:height="0.653cm" svg:x="21.757cm" svg:y="15.805cm">
            <text:p text:style-name="P10"><text:span text:style-name="T2">NUL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47cm" svg:height="0.684cm" svg:x="21.324cm" svg:y="15.151cm">
            <text:p text:style-name="P4"><text:span text:style-name="T5">pvItem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1.514cm" svg:height="0.653cm" svg:x="21.757cm" svg:y="14.49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xml:id="id10" draw:id="id10" draw:layer="layout" svg:width="2.379cm" svg:height="2.832cm" svg:x="21.324cm" svg:y="14.2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6" xml:id="id11" draw:id="id11" draw:layer="layout" svg:width="0.216cm" svg:height="0.218cm" svg:x="22.406cm" svg:y="14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5" draw:text-style-name="P7" draw:layer="layout" draw:type="curve" svg:x1="16.998cm" svg:y1="16.133cm" svg:x2="18.512cm" svg:y2="15.696cm" draw:start-shape="id7" draw:start-glue-point="10" draw:end-shape="id8" draw:end-glue-point="3" svg:d="M16998 16133c1135 0 379-437 1514-437" svg:viewBox="0 0 1515 438">
          <text:p/>
        </draw:connector>
        <draw:connector draw:style-name="gr5" draw:text-style-name="P7" draw:layer="layout" draw:type="curve" svg:x1="19.81cm" svg:y1="16.133cm" svg:x2="21.324cm" svg:y2="15.696cm" draw:start-shape="id9" draw:start-glue-point="10" draw:end-shape="id10" draw:end-glue-point="3" svg:d="M19810 16133c1135 0 379-437 1514-437" svg:viewBox="0 0 1515 438">
          <text:p/>
        </draw:connector>
        <draw:connector draw:style-name="gr5" draw:text-style-name="P7" draw:layer="layout" draw:type="curve" svg:x1="22.514cm" svg:y1="14.716cm" svg:x2="14.185cm" svg:y2="5.13cm" draw:start-shape="id11" draw:start-glue-point="4" draw:end-shape="id12" draw:end-glue-point="2" svg:d="M22514 14716c0-7189-8329-2397-8329-9586" svg:viewBox="0 0 8330 9587">
          <text:p/>
        </draw:connector>
        <draw:custom-shape draw:style-name="gr4" draw:text-style-name="P6" xml:id="id17" draw:id="id17" draw:layer="layout" svg:width="0.217cm" svg:height="0.219cm" svg:x="13.753cm" svg:y="14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15" draw:id="id15" draw:layer="layout" svg:width="0.216cm" svg:height="0.219cm" svg:x="16.782cm" svg:y="14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13" draw:id="id13" draw:layer="layout" svg:width="0.217cm" svg:height="0.219cm" svg:x="19.593cm" svg:y="14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7" draw:layer="layout" draw:type="curve" svg:x1="19.702cm" svg:y1="14.716cm" svg:x2="15.051cm" svg:y2="6.219cm" draw:start-shape="id13" draw:start-glue-point="4" draw:end-shape="id14" draw:end-glue-point="2" svg:d="M19702 14716c0-6373-4651-2125-4651-8497" svg:viewBox="0 0 4652 8498">
          <text:p/>
        </draw:connector>
        <draw:connector draw:style-name="gr5" draw:text-style-name="P7" draw:layer="layout" draw:type="curve" svg:x1="16.89cm" svg:y1="14.716cm" svg:x2="16.132cm" svg:y2="7.526cm" draw:start-shape="id15" draw:start-glue-point="4" draw:end-shape="id16" draw:end-glue-point="2" svg:d="M16890 14716c0-5394-758-1799-758-7190" svg:viewBox="0 0 759 7191">
          <text:p/>
        </draw:connector>
        <draw:connector draw:style-name="gr5" draw:text-style-name="P7" draw:layer="layout" draw:type="curve" svg:x1="13.862cm" svg:y1="14.716cm" svg:x2="17.215cm" svg:y2="8.615cm" draw:start-shape="id17" draw:start-glue-point="4" draw:end-shape="id18" draw:end-glue-point="2" svg:d="M13862 14716c0-4576 3353-1526 3353-6101" svg:viewBox="0 0 3354 6102">
          <text:p/>
        </draw:connector>
        <draw:custom-shape draw:style-name="gr3" draw:text-style-name="P5" draw:layer="layout" svg:width="2.163cm" svg:height="0.684cm" svg:x="2.721cm" svg:y="15.805cm">
          <text:p text:style-name="P4"><text:span text:style-name="T2">oStack1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.515cm" svg:height="0.593cm" svg:x="4.884cm" svg:y="13.9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96cm" svg:height="0.684cm" svg:x="2.288cm" svg:y="13.794cm">
          <text:p text:style-name="P4"><text:span text:style-name="T2">iSuccessfu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0.001cm" svg:height="0.001cm" svg:x="0cm" svg:y="1.882cm" draw:page-number="1" presentation:class="page"/>
          <draw:frame presentation:style-name="pr1" draw:text-style-name="P16" draw:layer="layout" svg:width="15.239cm" svg:height="11.145cm" svg:x="1.905cm" svg:y="11.7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9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3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52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.799999237060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.7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5.2999992370606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4.77cm" style:print-orientation="portrait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38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3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37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37cm" svg:x="0cm" svg:y="23.53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37cm" svg:x="10.783cm" svg:y="23.532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89cm" svg:height="6.097cm" svg:x="1.067cm" svg:y="2.238cm"/>
      <draw:page-thumbnail draw:layer="backgroundobjects" svg:width="7.89cm" svg:height="6.097cm" svg:x="1.067cm" svg:y="9.336cm"/>
      <draw:page-thumbnail draw:layer="backgroundobjects" svg:width="7.89cm" svg:height="6.097cm" svg:x="1.067cm" svg:y="16.434cm"/>
      <draw:page-thumbnail draw:layer="backgroundobjects" svg:width="7.89cm" svg:height="6.097cm" svg:x="10.092cm" svg:y="2.238cm"/>
      <draw:page-thumbnail draw:layer="backgroundobjects" svg:width="7.89cm" svg:height="6.097cm" svg:x="10.092cm" svg:y="9.336cm"/>
      <draw:page-thumbnail draw:layer="backgroundobjects" svg:width="7.89cm" svg:height="6.097cm" svg:x="10.092cm" svg:y="16.434cm"/>
    </style:handout-master>
    <style:master-page style:name="Default" style:page-layout-name="PM1" draw:style-name="Mdp1">
      <draw:frame presentation:style-name="Default-title" draw:layer="backgroundobjects" svg:width="22.064cm" svg:height="3.269cm" svg:x="2.937cm" svg:y="2.732cm" presentation:class="title" presentation:placeholder="true">
        <draw:text-box/>
      </draw:frame>
      <draw:frame presentation:style-name="Default-outline1" draw:layer="backgroundobjects" svg:width="22.064cm" svg:height="11.632cm" svg:x="2.937cm" svg:y="6.655cm" presentation:class="outline" presentation:placeholder="true">
        <draw:text-box/>
      </draw:frame>
      <draw:frame presentation:style-name="Mpr1" draw:text-style-name="MP6" draw:layer="backgroundobjects" svg:width="5.408cm" svg:height="1.308cm" svg:x="2.937cm" svg:y="18.856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221cm" svg:height="1.308cm" svg:x="9.859cm" svg:y="18.856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5.408cm" svg:height="1.308cm" svg:x="19.593cm" svg:y="18.856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882cm" presentation:class="page"/>
        <draw:frame presentation:style-name="Default-notes" draw:layer="backgroundobjects" svg:width="15.239cm" svg:height="11.145cm" svg:x="1.905cm" svg:y="11.7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M. Dondero, Jr.</meta:initial-creator>
    <meta:creation-date>2001-09-27T17:29:29</meta:creation-date>
    <dc:date>2016-05-29T18:34:58.241659510</dc:date>
    <meta:editing-cycles>22</meta:editing-cycles>
    <meta:editing-duration>PT2H51M24S</meta:editing-duration>
    <meta:generator>LibreOffice/5.1.2.2$Linux_X86_64 LibreOffice_project/10m0$Build-2</meta:generator>
    <meta:document-statistic meta:object-count="110"/>
  </office:meta>
</office:document-meta>
</file>