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106cm" svg:stroke-color="#000000" draw:stroke-linejoin="miter" draw:fill="none" draw:fill-color="#00cc99" draw:textarea-horizontal-align="left" draw:textarea-vertical-align="middle" draw:auto-grow-height="false" fo:min-height="8.884cm" fo:min-width="10.295cm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right" draw:textarea-vertical-align="middle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00cc99" draw:textarea-horizontal-align="center" draw:textarea-vertical-align="middle" draw:auto-grow-height="false" fo:min-height="0.756cm" fo:min-width="1.532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stroke="none" draw:fill="none" draw:fill-color="#bbe0e3" draw:auto-grow-height="true" fo:min-height="11.604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64cm" fo:margin-bottom="0cm" fo:line-height="100%" fo:text-indent="0cm"/>
    </style:style>
    <style:style style:name="P4" style:family="paragraph">
      <loext:graphic-properties draw:fill="none" draw:fill-color="#00cc99"/>
      <style:paragraph-properties fo:margin-left="0cm" fo:margin-right="0cm" fo:margin-top="0.264cm" fo:margin-bottom="0cm" fo:line-height="100%" fo:text-indent="0cm" style:writing-mode="lr-tb"/>
    </style:style>
    <style:style style:name="P5" style:family="paragraph">
      <style:paragraph-properties fo:margin-left="0cm" fo:margin-right="0cm" fo:margin-top="0.396cm" fo:margin-bottom="0cm" fo:text-align="center" fo:text-indent="0cm"/>
    </style:style>
    <style:style style:name="P6" style:family="paragraph">
      <loext:graphic-properties draw:fill="none" draw:fill-color="#00cc99"/>
      <style:paragraph-properties fo:margin-left="0cm" fo:margin-right="0cm" fo:margin-top="0.396cm" fo:margin-bottom="0cm" fo:text-align="center" fo:text-indent="0cm" style:writing-mode="lr-tb"/>
    </style:style>
    <style:style style:name="P7" style:family="paragraph">
      <loext:graphic-properties draw:fill="none" draw:fill-color="#00cc99"/>
      <style:paragraph-properties style:writing-mode="lr-tb"/>
    </style:style>
    <style:style style:name="P8" style:family="paragraph">
      <loext:graphic-properties draw:fill="none" draw:fill-color="#bbe0e3"/>
    </style:style>
    <style:style style:name="P9" style:family="paragraph">
      <style:paragraph-properties fo:margin-left="0cm" fo:margin-right="0cm" fo:margin-top="0.22cm" fo:margin-bottom="0cm" fo:text-align="end" fo:text-indent="0cm"/>
    </style:style>
    <style:style style:name="P10" style:family="paragraph">
      <loext:graphic-properties draw:fill="none" draw:fill-color="#00cc99"/>
      <style:paragraph-properties fo:margin-left="0cm" fo:margin-right="0cm" fo:margin-top="0.22cm" fo:margin-bottom="0cm" fo:text-align="end" fo:text-indent="0cm" style:writing-mode="lr-tb"/>
      <style:text-properties fo:font-size="14pt" style:font-size-asian="10pt" style:font-size-complex="10pt"/>
    </style:style>
    <style:style style:name="P11" style:family="paragraph">
      <style:paragraph-properties style:writing-mode="lr-tb"/>
    </style:style>
    <style:style style:name="P12" style:family="paragraph">
      <loext:graphic-properties draw:fill="none" draw:fill-color="#00cc99"/>
      <style:paragraph-properties style:writing-mode="lr-tb"/>
      <style:text-properties fo:font-size="14pt" style:font-size-asian="24pt" style:font-size-complex="24pt"/>
    </style:style>
    <style:style style:name="P13" style:family="paragraph">
      <style:paragraph-properties style:writing-mode="lr-tb"/>
      <style:text-properties fo:font-size="14pt" style:font-size-asian="24pt" style:font-size-complex="24pt"/>
    </style:style>
    <style:style style:name="P14" style:family="paragraph">
      <style:paragraph-properties fo:margin-left="0cm" fo:margin-right="0cm" fo:margin-top="0.264cm" fo:margin-bottom="0cm" fo:line-height="100%" fo:text-indent="0cm"/>
      <style:text-properties fo:font-style="italic" style:font-style-asian="italic" style:font-style-complex="italic"/>
    </style:style>
    <style:style style:name="P15" style:family="paragraph">
      <loext:graphic-properties draw:fill="none" draw:fill-color="#00cc99"/>
      <style:paragraph-properties fo:margin-left="0cm" fo:margin-right="0cm" fo:margin-top="0.264cm" fo:margin-bottom="0cm" fo:line-height="100%" fo:text-indent="0cm" style:writing-mode="lr-tb"/>
      <style:text-properties fo:font-style="italic" style:font-style-asian="italic" style:font-style-complex="italic"/>
    </style:style>
    <style:style style:name="P16" style:family="paragraph">
      <style:paragraph-properties fo:margin-left="0cm" fo:margin-right="0cm" fo:margin-top="0.264cm" fo:margin-bottom="0cm" fo:line-height="100%" fo:text-indent="0cm"/>
      <style:text-properties fo:font-style="normal" style:font-style-asian="normal" style:font-style-complex="normal"/>
    </style:style>
    <style:style style:name="P17" style:family="paragraph">
      <loext:graphic-properties draw:fill="none" draw:fill-color="#00cc99"/>
      <style:paragraph-properties fo:margin-left="0cm" fo:margin-right="0cm" fo:margin-top="0.264cm" fo:margin-bottom="0cm" fo:line-height="100%" fo:text-indent="0cm" style:writing-mode="lr-tb"/>
      <style:text-properties fo:font-style="normal" style:font-style-asian="normal" style:font-style-complex="normal"/>
    </style:style>
    <style:style style:name="P18" style:family="paragraph">
      <style:paragraph-properties fo:margin-left="0cm" fo:margin-right="0cm" fo:margin-top="0.22cm" fo:margin-bottom="0cm" fo:text-indent="0cm"/>
    </style:style>
    <style:style style:name="P19" style:family="paragraph">
      <loext:graphic-properties draw:fill="none" draw:fill-color="#00cc99"/>
      <style:paragraph-properties fo:margin-left="0cm" fo:margin-right="0cm" fo:margin-top="0.22cm" fo:margin-bottom="0cm" fo:text-indent="0cm" style:writing-mode="lr-tb"/>
    </style:style>
    <style:style style:name="T1" style:family="text">
      <style:text-properties style:font-name="Courier New1" fo:font-size="12pt" fo:language="en" fo:country="US" style:font-size-asian="12pt" style:font-size-complex="12pt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font-size="14pt" style:font-size-asian="10pt" style:font-size-complex="10pt"/>
    </style:style>
    <style:style style:name="T4" style:family="text">
      <style:text-properties fo:font-size="14pt" style:font-size-asian="24pt" style:font-size-complex="24pt"/>
    </style:style>
    <style:style style:name="T5" style:family="text">
      <style:text-properties style:font-name="Courier New1" fo:font-size="12pt" fo:language="en" fo:country="US" fo:font-style="italic" style:font-size-asian="12pt" style:font-style-asian="italic" style:font-size-complex="12pt" style:font-style-complex="italic"/>
    </style:style>
    <style:style style:name="T6" style:family="text">
      <style:text-properties style:font-name="Courier New1" fo:font-size="12pt" fo:language="en" fo:country="US" fo:font-style="normal" style:font-size-asian="12pt" style:font-style-asian="normal" style:font-size-complex="12pt" style:font-style-complex="normal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fo:font-size="10pt" fo:language="en" fo:country="US" style:font-name-asian="Times New Roman" style:font-size-asian="10pt" style:font-name-complex="Times New Roman" style:font-size-complex="10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3.025cm" svg:height="1.277cm" svg:x="10.541cm" svg:y="14.605cm">
          <text:p text:style-name="P1">Stack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0.414cm" svg:height="0.768cm" svg:x="1.905cm" svg:y="4.064cm">
          <text:p text:style-name="P3"><text:span text:style-name="T1">int main(void)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8.796cm" svg:height="2.547cm" svg:x="3.429cm" svg:y="0.889cm">
          <text:p text:style-name="P5"><text:span text:style-name="T2">Princeton University</text:span><text:span text:style-name="T2"><text:line-break/></text:span><text:span text:style-name="T2">COS 217: <text:s/>Introduction to Programming Systems</text:span><text:span text:style-name="T2"><text:line-break/></text:span><text:span text:style-name="T2">Trace of testswapba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0.795cm" svg:height="9.144cm" svg:x="8.001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889cm" svg:height="9.667cm" svg:x="3.268cm" svg:y="1.931cm" draw:page-number="1"/>
          <draw:frame presentation:style-name="pr1" draw:text-style-name="P8" draw:layer="layout" svg:width="15.54cm" svg:height="11.864cm" svg:x="1.945cm" svg:y="12.24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2" draw:layer="layout" svg:width="3.025cm" svg:height="1.277cm" svg:x="10.541cm" svg:y="14.605cm">
          <text:p text:style-name="P1">Stack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0.414cm" svg:height="0.768cm" svg:x="1.905cm" svg:y="4.064cm">
          <text:p text:style-name="P3"><text:span text:style-name="T1">int i1 = 8;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8.796cm" svg:height="2.547cm" svg:x="3.429cm" svg:y="0.889cm">
          <text:p text:style-name="P5"><text:span text:style-name="T2">Princeton University</text:span><text:span text:style-name="T2"><text:line-break/></text:span><text:span text:style-name="T2">COS 217: <text:s/>Introduction to Programming Systems</text:span><text:span text:style-name="T2"><text:line-break/></text:span><text:span text:style-name="T2">Trace of testswapba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0.795cm" svg:height="9.144cm" svg:x="8.001cm" svg:y="6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3.245cm">
          <text:p text:style-name="P9"><text:span text:style-name="T3">i1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3.208cm">
          <text:p text:style-name="P11"><text:span text:style-name="T4">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889cm" svg:height="9.667cm" svg:x="3.268cm" svg:y="1.931cm" draw:page-number="2"/>
          <draw:frame presentation:style-name="pr1" draw:text-style-name="P8" draw:layer="layout" svg:width="15.54cm" svg:height="11.864cm" svg:x="1.945cm" svg:y="12.24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" draw:text-style-name="P2" draw:layer="layout" svg:width="3.025cm" svg:height="1.277cm" svg:x="10.541cm" svg:y="14.605cm">
          <text:p text:style-name="P1">Stack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0.414cm" svg:height="0.768cm" svg:x="1.905cm" svg:y="4.064cm">
          <text:p text:style-name="P3"><text:span text:style-name="T1">int i2 = 12;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8.796cm" svg:height="2.547cm" svg:x="3.429cm" svg:y="0.889cm">
          <text:p text:style-name="P5"><text:span text:style-name="T2">Princeton University</text:span><text:span text:style-name="T2"><text:line-break/></text:span><text:span text:style-name="T2">COS 217: <text:s/>Introduction to Programming Systems</text:span><text:span text:style-name="T2"><text:line-break/></text:span><text:span text:style-name="T2">Trace of testswapba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0.795cm" svg:height="9.144cm" svg:x="8.001cm" svg:y="6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3.245cm">
          <text:p text:style-name="P9"><text:span text:style-name="T3">i1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3.208cm">
          <text:p text:style-name="P11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.032cm" svg:height="1.016cm" svg:x="11.176cm" svg:y="12.192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2.192cm">
          <text:p text:style-name="P9"><text:span text:style-name="T3">i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89cm" svg:height="9.667cm" svg:x="3.268cm" svg:y="1.931cm" draw:page-number="3"/>
          <draw:frame presentation:style-name="pr1" draw:text-style-name="P8" draw:layer="layout" svg:width="15.54cm" svg:height="11.864cm" svg:x="1.945cm" svg:y="12.24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1" draw:text-style-name="P2" draw:layer="layout" svg:width="3.025cm" svg:height="1.277cm" svg:x="10.541cm" svg:y="14.605cm">
          <text:p text:style-name="P1">Stack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0.414cm" svg:height="0.768cm" svg:x="1.905cm" svg:y="4.064cm">
          <text:p text:style-name="P3"><text:span text:style-name="T1">printf("Before: <text:s/>%d %d\n", i1, i2);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8.796cm" svg:height="2.547cm" svg:x="3.429cm" svg:y="0.889cm">
          <text:p text:style-name="P5"><text:span text:style-name="T2">Princeton University</text:span><text:span text:style-name="T2"><text:line-break/></text:span><text:span text:style-name="T2">COS 217: <text:s/>Introduction to Programming Systems</text:span><text:span text:style-name="T2"><text:line-break/></text:span><text:span text:style-name="T2">Trace of testswapba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0.795cm" svg:height="9.144cm" svg:x="8.001cm" svg:y="6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3.245cm">
          <text:p text:style-name="P9"><text:span text:style-name="T3">i1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3.208cm">
          <text:p text:style-name="P11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.032cm" svg:height="1.016cm" svg:x="11.176cm" svg:y="12.192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2.192cm">
          <text:p text:style-name="P9"><text:span text:style-name="T3">i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89cm" svg:height="9.667cm" svg:x="3.268cm" svg:y="1.931cm" draw:page-number="4"/>
          <draw:frame presentation:style-name="pr1" draw:text-style-name="P8" draw:layer="layout" svg:width="15.54cm" svg:height="11.864cm" svg:x="1.945cm" svg:y="12.24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1" draw:text-style-name="P2" draw:layer="layout" svg:width="3.025cm" svg:height="1.277cm" svg:x="10.541cm" svg:y="14.605cm">
          <text:p text:style-name="P1">Stack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0.414cm" svg:height="0.768cm" svg:x="1.905cm" svg:y="4.064cm">
          <text:p text:style-name="P3"><text:span text:style-name="T1">swap(i1, i2);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8.796cm" svg:height="2.547cm" svg:x="3.429cm" svg:y="0.889cm">
          <text:p text:style-name="P5"><text:span text:style-name="T2">Princeton University</text:span><text:span text:style-name="T2"><text:line-break/></text:span><text:span text:style-name="T2">COS 217: <text:s/>Introduction to Programming Systems</text:span><text:span text:style-name="T2"><text:line-break/></text:span><text:span text:style-name="T2">Trace of testswapba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0.795cm" svg:height="9.144cm" svg:x="8.001cm" svg:y="6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3.245cm">
          <text:p text:style-name="P9"><text:span text:style-name="T3">i1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3.208cm">
          <text:p text:style-name="P11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.032cm" svg:height="1.016cm" svg:x="11.176cm" svg:y="12.192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2.192cm">
          <text:p text:style-name="P9"><text:span text:style-name="T3">i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89cm" svg:height="9.667cm" svg:x="3.268cm" svg:y="1.931cm" draw:page-number="5"/>
          <draw:frame presentation:style-name="pr1" draw:text-style-name="P8" draw:layer="layout" svg:width="15.54cm" svg:height="11.864cm" svg:x="1.945cm" svg:y="12.24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1" draw:text-style-name="P2" draw:layer="layout" svg:width="3.025cm" svg:height="1.277cm" svg:x="10.541cm" svg:y="14.605cm">
          <text:p text:style-name="P1">Stack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2.319cm" svg:height="0.768cm" svg:x="1.905cm" svg:y="4.064cm">
          <text:p text:style-name="P3"><text:span text:style-name="T1">static void swap(int iFirst, int iSecond)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8.796cm" svg:height="2.547cm" svg:x="3.429cm" svg:y="0.889cm">
          <text:p text:style-name="P5"><text:span text:style-name="T2">Princeton University</text:span><text:span text:style-name="T2"><text:line-break/></text:span><text:span text:style-name="T2">COS 217: <text:s/>Introduction to Programming Systems</text:span><text:span text:style-name="T2"><text:line-break/></text:span><text:span text:style-name="T2">Trace of testswapba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0.795cm" svg:height="9.144cm" svg:x="8.001cm" svg:y="6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3.245cm">
          <text:p text:style-name="P9"><text:span text:style-name="T3">i1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3.208cm">
          <text:p text:style-name="P11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.032cm" svg:height="1.016cm" svg:x="11.176cm" svg:y="12.192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2.192cm">
          <text:p text:style-name="P9"><text:span text:style-name="T3">i2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1.176cm">
          <text:p text:style-name="P11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.032cm" svg:height="1.016cm" svg:x="11.176cm" svg:y="10.16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1.176cm">
          <text:p text:style-name="P9"><text:span text:style-name="T3">iFirst</text:span></text:p>
          <draw:enhanced-geometry svg:viewBox="0 0 21600 21600" draw:type="mso-spt202" draw:enhanced-path="M 0 0 L 21600 0 21600 21600 0 21600 0 0 Z N"/>
        </draw:custom-shape>
        <draw:custom-shape draw:style-name="gr3" draw:text-style-name="P10" draw:layer="layout" svg:width="2.835cm" svg:height="0.853cm" svg:x="8.341cm" svg:y="10.16cm">
          <text:p text:style-name="P9"><text:span text:style-name="T3">iSecon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89cm" svg:height="9.667cm" svg:x="3.268cm" svg:y="1.931cm" draw:page-number="6"/>
          <draw:frame presentation:style-name="pr1" draw:text-style-name="P8" draw:layer="layout" svg:width="15.54cm" svg:height="11.864cm" svg:x="1.945cm" svg:y="12.24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custom-shape draw:style-name="gr1" draw:text-style-name="P2" draw:layer="layout" svg:width="3.025cm" svg:height="1.277cm" svg:x="10.541cm" svg:y="14.605cm">
          <text:p text:style-name="P1">Stack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2.319cm" svg:height="0.768cm" svg:x="1.905cm" svg:y="4.064cm">
          <text:p text:style-name="P3"><text:span text:style-name="T1">int iTemp;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8.796cm" svg:height="2.547cm" svg:x="3.429cm" svg:y="0.889cm">
          <text:p text:style-name="P5"><text:span text:style-name="T2">Princeton University</text:span><text:span text:style-name="T2"><text:line-break/></text:span><text:span text:style-name="T2">COS 217: <text:s/>Introduction to Programming Systems</text:span><text:span text:style-name="T2"><text:line-break/></text:span><text:span text:style-name="T2">Trace of testswapba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0.795cm" svg:height="9.144cm" svg:x="8.001cm" svg:y="6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3.245cm">
          <text:p text:style-name="P9"><text:span text:style-name="T3">i1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3.208cm">
          <text:p text:style-name="P11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.032cm" svg:height="1.016cm" svg:x="11.176cm" svg:y="12.192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2.192cm">
          <text:p text:style-name="P9"><text:span text:style-name="T3">i2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1.176cm">
          <text:p text:style-name="P11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.032cm" svg:height="1.016cm" svg:x="11.176cm" svg:y="10.16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1.176cm">
          <text:p text:style-name="P9"><text:span text:style-name="T3">iFirst</text:span></text:p>
          <draw:enhanced-geometry svg:viewBox="0 0 21600 21600" draw:type="mso-spt202" draw:enhanced-path="M 0 0 L 21600 0 21600 21600 0 21600 0 0 Z N"/>
        </draw:custom-shape>
        <draw:custom-shape draw:style-name="gr3" draw:text-style-name="P10" draw:layer="layout" svg:width="2.835cm" svg:height="0.853cm" svg:x="8.341cm" svg:y="10.16cm">
          <text:p text:style-name="P9"><text:span text:style-name="T3">iSecond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9.144cm">
          <text:p text:style-name="P11"><text:span text:style-name="T4"/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9.144cm">
          <text:p text:style-name="P9"><text:span text:style-name="T3">iTem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89cm" svg:height="9.667cm" svg:x="3.268cm" svg:y="1.931cm" draw:page-number="7"/>
          <draw:frame presentation:style-name="pr1" draw:text-style-name="P8" draw:layer="layout" svg:width="15.54cm" svg:height="11.864cm" svg:x="1.945cm" svg:y="12.24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style-name="gr1" draw:text-style-name="P2" draw:layer="layout" svg:width="3.025cm" svg:height="1.277cm" svg:x="10.541cm" svg:y="14.605cm">
          <text:p text:style-name="P1">Stack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2.319cm" svg:height="0.768cm" svg:x="1.905cm" svg:y="4.064cm">
          <text:p text:style-name="P3"><text:span text:style-name="T1">iTemp = iFirst;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8.796cm" svg:height="2.547cm" svg:x="3.429cm" svg:y="0.889cm">
          <text:p text:style-name="P5"><text:span text:style-name="T2">Princeton University</text:span><text:span text:style-name="T2"><text:line-break/></text:span><text:span text:style-name="T2">COS 217: <text:s/>Introduction to Programming Systems</text:span><text:span text:style-name="T2"><text:line-break/></text:span><text:span text:style-name="T2">Trace of testswapba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0.795cm" svg:height="9.144cm" svg:x="8.001cm" svg:y="6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3.245cm">
          <text:p text:style-name="P9"><text:span text:style-name="T3">i1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3.208cm">
          <text:p text:style-name="P11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.032cm" svg:height="1.016cm" svg:x="11.176cm" svg:y="12.192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2.192cm">
          <text:p text:style-name="P9"><text:span text:style-name="T3">i2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1.176cm">
          <text:p text:style-name="P11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.032cm" svg:height="1.016cm" svg:x="11.176cm" svg:y="10.16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1.176cm">
          <text:p text:style-name="P9"><text:span text:style-name="T3">iFirst</text:span></text:p>
          <draw:enhanced-geometry svg:viewBox="0 0 21600 21600" draw:type="mso-spt202" draw:enhanced-path="M 0 0 L 21600 0 21600 21600 0 21600 0 0 Z N"/>
        </draw:custom-shape>
        <draw:custom-shape draw:style-name="gr3" draw:text-style-name="P10" draw:layer="layout" svg:width="2.835cm" svg:height="0.853cm" svg:x="8.341cm" svg:y="10.16cm">
          <text:p text:style-name="P9"><text:span text:style-name="T3">iSecond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9.144cm">
          <text:p text:style-name="P13">8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9.144cm">
          <text:p text:style-name="P9"><text:span text:style-name="T3">iTem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89cm" svg:height="9.667cm" svg:x="3.268cm" svg:y="1.931cm" draw:page-number="8"/>
          <draw:frame presentation:style-name="pr1" draw:text-style-name="P8" draw:layer="layout" svg:width="15.54cm" svg:height="11.864cm" svg:x="1.945cm" svg:y="12.24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custom-shape draw:style-name="gr1" draw:text-style-name="P2" draw:layer="layout" svg:width="3.025cm" svg:height="1.277cm" svg:x="10.541cm" svg:y="14.605cm">
          <text:p text:style-name="P1">Stack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2.319cm" svg:height="0.768cm" svg:x="1.905cm" svg:y="4.064cm">
          <text:p text:style-name="P3"><text:span text:style-name="T1">iFirst = iSecond;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8.796cm" svg:height="2.547cm" svg:x="3.429cm" svg:y="0.889cm">
          <text:p text:style-name="P5"><text:span text:style-name="T2">Princeton University</text:span><text:span text:style-name="T2"><text:line-break/></text:span><text:span text:style-name="T2">COS 217: <text:s/>Introduction to Programming Systems</text:span><text:span text:style-name="T2"><text:line-break/></text:span><text:span text:style-name="T2">Trace of testswapba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0.795cm" svg:height="9.144cm" svg:x="8.001cm" svg:y="6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3.245cm">
          <text:p text:style-name="P9"><text:span text:style-name="T3">i1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3.208cm">
          <text:p text:style-name="P11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.032cm" svg:height="1.016cm" svg:x="11.176cm" svg:y="12.192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2.192cm">
          <text:p text:style-name="P9"><text:span text:style-name="T3">i2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1.176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.032cm" svg:height="1.016cm" svg:x="11.176cm" svg:y="10.16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1.176cm">
          <text:p text:style-name="P9"><text:span text:style-name="T3">iFirst</text:span></text:p>
          <draw:enhanced-geometry svg:viewBox="0 0 21600 21600" draw:type="mso-spt202" draw:enhanced-path="M 0 0 L 21600 0 21600 21600 0 21600 0 0 Z N"/>
        </draw:custom-shape>
        <draw:custom-shape draw:style-name="gr3" draw:text-style-name="P10" draw:layer="layout" svg:width="2.835cm" svg:height="0.853cm" svg:x="8.341cm" svg:y="10.16cm">
          <text:p text:style-name="P9"><text:span text:style-name="T3">iSecond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9.144cm">
          <text:p text:style-name="P13">8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9.144cm">
          <text:p text:style-name="P9"><text:span text:style-name="T3">iTem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89cm" svg:height="9.667cm" svg:x="3.268cm" svg:y="1.931cm" draw:page-number="9"/>
          <draw:frame presentation:style-name="pr1" draw:text-style-name="P8" draw:layer="layout" svg:width="15.54cm" svg:height="11.864cm" svg:x="1.945cm" svg:y="12.24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custom-shape draw:style-name="gr1" draw:text-style-name="P2" draw:layer="layout" svg:width="3.025cm" svg:height="1.277cm" svg:x="10.541cm" svg:y="14.605cm">
          <text:p text:style-name="P1">Stack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2.319cm" svg:height="0.768cm" svg:x="1.905cm" svg:y="4.064cm">
          <text:p text:style-name="P3"><text:span text:style-name="T1">iSecond = iTemp;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8.796cm" svg:height="2.547cm" svg:x="3.429cm" svg:y="0.889cm">
          <text:p text:style-name="P5"><text:span text:style-name="T2">Princeton University</text:span><text:span text:style-name="T2"><text:line-break/></text:span><text:span text:style-name="T2">COS 217: <text:s/>Introduction to Programming Systems</text:span><text:span text:style-name="T2"><text:line-break/></text:span><text:span text:style-name="T2">Trace of testswapba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0.795cm" svg:height="9.144cm" svg:x="8.001cm" svg:y="6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3.245cm">
          <text:p text:style-name="P9"><text:span text:style-name="T3">i1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3.208cm">
          <text:p text:style-name="P11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.032cm" svg:height="1.016cm" svg:x="11.176cm" svg:y="12.192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2.192cm">
          <text:p text:style-name="P9"><text:span text:style-name="T3">i2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1.176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.032cm" svg:height="1.016cm" svg:x="11.176cm" svg:y="10.16cm">
          <text:p text:style-name="P11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1.176cm">
          <text:p text:style-name="P9"><text:span text:style-name="T3">iFirst</text:span></text:p>
          <draw:enhanced-geometry svg:viewBox="0 0 21600 21600" draw:type="mso-spt202" draw:enhanced-path="M 0 0 L 21600 0 21600 21600 0 21600 0 0 Z N"/>
        </draw:custom-shape>
        <draw:custom-shape draw:style-name="gr3" draw:text-style-name="P10" draw:layer="layout" svg:width="2.835cm" svg:height="0.853cm" svg:x="8.341cm" svg:y="10.16cm">
          <text:p text:style-name="P9"><text:span text:style-name="T3">iSecond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9.144cm">
          <text:p text:style-name="P13">8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9.144cm">
          <text:p text:style-name="P9"><text:span text:style-name="T3">iTem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89cm" svg:height="9.667cm" svg:x="3.268cm" svg:y="1.931cm" draw:page-number="10"/>
          <draw:frame presentation:style-name="pr1" draw:text-style-name="P8" draw:layer="layout" svg:width="15.54cm" svg:height="11.864cm" svg:x="1.945cm" svg:y="12.24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custom-shape draw:style-name="gr1" draw:text-style-name="P2" draw:layer="layout" svg:width="3.025cm" svg:height="1.277cm" svg:x="10.541cm" svg:y="14.605cm">
          <text:p text:style-name="P1">Stack</text:p>
          <draw:enhanced-geometry svg:viewBox="0 0 21600 21600" draw:type="mso-spt202" draw:enhanced-path="M 0 0 L 21600 0 21600 21600 0 21600 0 0 Z N"/>
        </draw:custom-shape>
        <draw:custom-shape draw:style-name="gr1" draw:text-style-name="P15" draw:layer="layout" svg:width="12.319cm" svg:height="0.768cm" svg:x="1.905cm" svg:y="4.064cm">
          <text:p text:style-name="P14"><text:span text:style-name="T5">Implicit return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8.796cm" svg:height="2.547cm" svg:x="3.429cm" svg:y="0.889cm">
          <text:p text:style-name="P5"><text:span text:style-name="T2">Princeton University</text:span><text:span text:style-name="T2"><text:line-break/></text:span><text:span text:style-name="T2">COS 217: <text:s/>Introduction to Programming Systems</text:span><text:span text:style-name="T2"><text:line-break/></text:span><text:span text:style-name="T2">Trace of testswapba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0.795cm" svg:height="9.144cm" svg:x="8.001cm" svg:y="6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3.245cm">
          <text:p text:style-name="P9"><text:span text:style-name="T3">i1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3.208cm">
          <text:p text:style-name="P11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.032cm" svg:height="1.016cm" svg:x="11.176cm" svg:y="12.192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2.192cm">
          <text:p text:style-name="P9"><text:span text:style-name="T3">i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89cm" svg:height="9.667cm" svg:x="3.268cm" svg:y="1.931cm" draw:page-number="11"/>
          <draw:frame presentation:style-name="pr1" draw:text-style-name="P8" draw:layer="layout" svg:width="15.54cm" svg:height="11.864cm" svg:x="1.945cm" svg:y="12.24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custom-shape draw:style-name="gr1" draw:text-style-name="P2" draw:layer="layout" svg:width="3.025cm" svg:height="1.277cm" svg:x="10.541cm" svg:y="14.605cm">
          <text:p text:style-name="P1">Stack</text:p>
          <draw:enhanced-geometry svg:viewBox="0 0 21600 21600" draw:type="mso-spt202" draw:enhanced-path="M 0 0 L 21600 0 21600 21600 0 21600 0 0 Z N"/>
        </draw:custom-shape>
        <draw:custom-shape draw:style-name="gr1" draw:text-style-name="P17" draw:layer="layout" svg:width="12.319cm" svg:height="0.768cm" svg:x="1.905cm" svg:y="4.064cm">
          <text:p text:style-name="P16"><text:span text:style-name="T6">printf("After: <text:s/>%d %d\n", i1, i2);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8.796cm" svg:height="2.547cm" svg:x="3.429cm" svg:y="0.889cm">
          <text:p text:style-name="P5"><text:span text:style-name="T2">Princeton University</text:span><text:span text:style-name="T2"><text:line-break/></text:span><text:span text:style-name="T2">COS 217: <text:s/>Introduction to Programming Systems</text:span><text:span text:style-name="T2"><text:line-break/></text:span><text:span text:style-name="T2">Trace of testswapba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0.795cm" svg:height="9.144cm" svg:x="8.001cm" svg:y="6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3.245cm">
          <text:p text:style-name="P9"><text:span text:style-name="T3">i1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32cm" svg:height="1.016cm" svg:x="11.176cm" svg:y="13.208cm">
          <text:p text:style-name="P11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.032cm" svg:height="1.016cm" svg:x="11.176cm" svg:y="12.192cm">
          <text:p text:style-name="P11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835cm" svg:height="0.853cm" svg:x="8.341cm" svg:y="12.192cm">
          <text:p text:style-name="P9"><text:span text:style-name="T3">i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89cm" svg:height="9.667cm" svg:x="3.268cm" svg:y="1.931cm" draw:page-number="12"/>
          <draw:frame presentation:style-name="pr1" draw:text-style-name="P8" draw:layer="layout" svg:width="15.54cm" svg:height="11.864cm" svg:x="1.945cm" svg:y="12.24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custom-shape draw:style-name="gr1" draw:text-style-name="P2" draw:layer="layout" svg:width="3.025cm" svg:height="1.277cm" svg:x="10.541cm" svg:y="14.605cm">
          <text:p text:style-name="P1">Stack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8.669cm" svg:height="0.768cm" svg:x="1.905cm" svg:y="4.064cm">
          <text:p text:style-name="P3"><text:span text:style-name="T1">return 0;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8.796cm" svg:height="2.547cm" svg:x="3.429cm" svg:y="0.889cm">
          <text:p text:style-name="P5"><text:span text:style-name="T2">Princeton University</text:span><text:span text:style-name="T2"><text:line-break/></text:span><text:span text:style-name="T2">COS 217: <text:s/>Introduction to Programming Systems</text:span><text:span text:style-name="T2"><text:line-break/></text:span><text:span text:style-name="T2">Trace of testswapba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0.795cm" svg:height="9.144cm" svg:x="8.001cm" svg:y="6.9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9" draw:layer="layout" svg:width="6.985cm" svg:height="0.684cm" svg:x="9.728cm" svg:y="17.836cm">
          <text:p text:style-name="P18"><text:span text:style-name="T7">Copyright </text:span><text:span text:style-name="T8">© 2016 by Robert M. Dondero, J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89cm" svg:height="9.667cm" svg:x="3.268cm" svg:y="1.931cm" draw:page-number="13"/>
          <draw:frame presentation:style-name="pr1" draw:text-style-name="P8" draw:layer="layout" svg:width="15.54cm" svg:height="11.864cm" svg:x="1.945cm" svg:y="12.24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3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8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3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14cm" svg:height="6.16cm" svg:x="1cm" svg:y="2.408cm"/>
      <draw:page-thumbnail draw:layer="backgroundobjects" svg:width="8.214cm" svg:height="6.16cm" svg:x="1cm" svg:y="9.808cm"/>
      <draw:page-thumbnail draw:layer="backgroundobjects" svg:width="8.214cm" svg:height="6.16cm" svg:x="1cm" svg:y="17.208cm"/>
      <draw:page-thumbnail draw:layer="backgroundobjects" svg:width="8.214cm" svg:height="6.16cm" svg:x="10.215cm" svg:y="2.408cm"/>
      <draw:page-thumbnail draw:layer="backgroundobjects" svg:width="8.214cm" svg:height="6.16cm" svg:x="10.215cm" svg:y="9.808cm"/>
      <draw:page-thumbnail draw:layer="backgroundobjects" svg:width="8.214cm" svg:height="6.16cm" svg:x="10.215cm" svg:y="17.208cm"/>
      <draw:frame draw:style-name="Mgr1" draw:text-style-name="MP2" draw:layer="backgroundobjects" svg:width="8.431cm" svg:height="1.28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31cm" svg:height="1.288cm" svg:x="10.99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31cm" svg:height="1.288cm" svg:x="0cm" svg:y="24.49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31cm" svg:height="1.288cm" svg:x="10.998cm" svg:y="24.491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309cm" svg:x="1.905cm" svg:y="5.503cm" presentation:class="outline" presentation:placeholder="true">
        <draw:text-box/>
      </draw:frame>
      <draw:frame presentation:style-name="Mpr1" draw:text-style-name="MP6" draw:layer="backgroundobjects" svg:width="5.292cm" svg:height="1.271cm" svg:x="1.905cm" svg:y="17.357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044cm" svg:height="1.271cm" svg:x="8.678cm" svg:y="17.357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5.292cm" svg:height="1.271cm" svg:x="18.203cm" svg:y="17.357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rect draw:style-name="Mgr3" draw:text-style-name="MP11" draw:layer="backgroundobjects" svg:width="19.43cm" svg:height="25.78cm" svg:x="0cm" svg:y="0cm">
          <text:p/>
        </draw:rect>
        <draw:frame presentation:style-name="Mpr2" draw:text-style-name="MP12" draw:layer="backgroundobjects" svg:width="8.418cm" svg:height="1.289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13" draw:layer="backgroundobjects" svg:width="8.418cm" svg:height="1.289cm" svg:x="11.002cm" svg:y="0cm" presentation:class="date-time">
          <draw:text-box>
            <text:p text:style-name="MP9"><text:span text:style-name="MT2"><presentation:date-time/></text:span></text:p>
          </draw:text-box>
        </draw:frame>
        <draw:page-thumbnail presentation:style-name="Default-title" draw:layer="backgroundobjects" svg:width="12.889cm" svg:height="9.668cm" svg:x="3.267cm" svg:y="1.93cm" presentation:class="page"/>
        <draw:frame presentation:style-name="Default-notes" draw:layer="backgroundobjects" svg:width="15.54cm" svg:height="11.603cm" svg:x="1.945cm" svg:y="12.241cm" presentation:class="notes" presentation:placeholder="true">
          <draw:text-box/>
        </draw:frame>
        <draw:frame presentation:style-name="Mpr3" draw:text-style-name="MP12" draw:layer="backgroundobjects" svg:width="8.418cm" svg:height="1.288cm" svg:x="0cm" svg:y="24.481cm" presentation:class="footer">
          <draw:text-box>
            <text:p text:style-name="MP5"><text:span text:style-name="MT2"><presentation:footer/></text:span></text:p>
          </draw:text-box>
        </draw:frame>
        <draw:frame presentation:style-name="Mpr3" draw:text-style-name="MP13" draw:layer="backgroundobjects" svg:width="8.418cm" svg:height="1.288cm" svg:x="11.002cm" svg:y="24.481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 M. Dondero, Jr.</meta:initial-creator>
    <meta:creation-date>2001-09-27T16:29:29</meta:creation-date>
    <dc:date>2016-07-30T15:05:38.474843897</dc:date>
    <meta:editing-cycles>164</meta:editing-cycles>
    <meta:editing-duration>PT15H13M8S</meta:editing-duration>
    <meta:generator>LibreOffice/5.1.4.2$Linux_X86_64 LibreOffice_project/10m0$Build-2</meta:generator>
    <meta:document-statistic meta:object-count="171"/>
  </office:meta>
</office:document-meta>
</file>