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font-size="10pt" fo:font-weight="bold" style:font-size-asian="10pt" style:font-weight-asian="bold" style:font-size-complex="10pt" style:font-style-complex="italic"/>
    </style:style>
    <style:style style:name="P8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9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text-properties style:text-line-through-style="solid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text-properties style:text-line-through-style="none" fo:font-size="10pt" style:font-size-asian="10pt" style:font-size-complex="10pt"/>
    </style:style>
    <style:style style:name="P12" style:family="paragraph" style:parent-style-name="Standard">
      <style:paragraph-properties fo:margin-left="0.5in" fo:margin-right="0in" fo:text-indent="-0.25in" style:auto-text-indent="false"/>
      <style:text-properties style:text-line-through-style="solid" fo:font-size="10pt" style:font-size-asian="10pt" style:font-size-complex="10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P14" style:family="paragraph" style:parent-style-name="Standard" style:list-style-name="L1">
      <style:text-properties fo:font-size="10pt" style:font-size-asian="10pt" style:font-size-complex="10pt"/>
    </style:style>
    <style:style style:name="P15" style:family="paragraph" style:parent-style-name="Standard" style:list-style-name="L2">
      <style:text-properties fo:font-size="10pt" style:font-size-asian="10pt" style:font-size-complex="10pt"/>
    </style:style>
    <style:style style:name="P16" style:family="paragraph" style:parent-style-name="Standard" style:list-style-name="L3">
      <style:text-properties fo:font-size="10pt" style:font-size-asian="10pt" style:font-size-complex="10pt"/>
    </style:style>
    <style:style style:name="P17" style:family="paragraph" style:parent-style-name="Standard" style:list-style-name="L11">
      <style:text-properties fo:font-size="10pt" style:font-size-asian="10pt" style:font-size-complex="10pt"/>
    </style:style>
    <style:style style:name="P18" style:family="paragraph" style:parent-style-name="Standard" style:list-style-name="L13">
      <style:text-properties fo:font-size="10pt" style:font-size-asian="10pt" style:font-size-complex="10pt"/>
    </style:style>
    <style:style style:name="P19" style:family="paragraph" style:parent-style-name="Standard" style:list-style-name="L14">
      <style:text-properties fo:font-size="10pt" style:font-size-asian="10pt" style:font-size-complex="10pt"/>
    </style:style>
    <style:style style:name="P20" style:family="paragraph" style:parent-style-name="Standard" style:list-style-name="L3"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 style:list-style-name="L4"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 style:list-style-name="L5"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 style:list-style-name="L6"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 style:list-style-name="L7"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 style:list-style-name="L8"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 style:list-style-name="L9">
      <style:text-properties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 style:list-style-name="L10">
      <style:text-properties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 style:list-style-name="L11">
      <style:text-properties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 style:list-style-name="L3">
      <style:text-properties style:text-line-through-style="solid"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 style:list-style-name="L11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1" style:family="paragraph" style:parent-style-name="Standard" style:list-style-name="L12">
      <style:text-properties style:text-line-through-style="none"/>
    </style:style>
    <style:style style:name="P32" style:family="paragraph" style:parent-style-name="Standard" style:list-style-name="L13"/>
    <style:style style:name="P33" style:family="paragraph" style:parent-style-name="Standard" style:list-style-name="L3">
      <style:paragraph-properties fo:margin-left="1in" fo:margin-right="0in" fo:text-indent="-0.25in" style:auto-text-indent="false"/>
      <style:text-properties fo:font-size="10pt" style:font-size-asian="10pt" style:font-size-complex="10pt"/>
    </style:style>
    <style:style style:name="P34" style:family="paragraph" style:parent-style-name="Standard" style:list-style-name="L3">
      <style:paragraph-properties fo:margin-left="1in" fo:margin-right="0in" fo:text-indent="-0.25in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35" style:family="paragraph" style:parent-style-name="Standard" style:list-style-name="L4">
      <style:paragraph-properties fo:margin-left="1in" fo:margin-right="0in" fo:text-indent="-0.25in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 style:list-style-name="L5">
      <style:paragraph-properties fo:margin-left="1in" fo:margin-right="0in" fo:text-indent="-0.25in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37" style:family="paragraph" style:parent-style-name="Standard" style:list-style-name="L6">
      <style:paragraph-properties fo:margin-left="1in" fo:margin-right="0in" fo:text-indent="-0.25in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38" style:family="paragraph" style:parent-style-name="Standard" style:list-style-name="L7">
      <style:paragraph-properties fo:margin-left="1in" fo:margin-right="0in" fo:text-indent="-0.25in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39" style:family="paragraph" style:parent-style-name="Standard" style:list-style-name="L8">
      <style:paragraph-properties fo:margin-left="1in" fo:margin-right="0in" fo:text-indent="-0.25in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40" style:family="paragraph" style:parent-style-name="Standard" style:list-style-name="L9">
      <style:paragraph-properties fo:margin-left="1in" fo:margin-right="0in" fo:text-indent="-0.25in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41" style:family="paragraph" style:parent-style-name="Standard" style:list-style-name="L10">
      <style:paragraph-properties fo:margin-left="1in" fo:margin-right="0in" fo:text-indent="-0.25in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42" style:family="paragraph" style:parent-style-name="Standard" style:list-style-name="L3">
      <style:paragraph-properties fo:margin-left="1in" fo:margin-right="0in" fo:text-indent="-0.25in" style:auto-text-indent="false"/>
      <style:text-properties style:text-line-through-style="solid" fo:font-size="10pt" fo:font-weight="bold" style:font-size-asian="10pt" style:font-weight-asian="bold" style:font-size-complex="10pt" style:font-weight-complex="bold"/>
    </style:style>
    <style:style style:name="P43" style:family="paragraph" style:parent-style-name="Standard" style:list-style-name="L10">
      <style:paragraph-properties fo:margin-left="1in" fo:margin-right="0in" fo:text-indent="-0.25in" style:auto-text-indent="false"/>
      <style:text-properties style:text-line-through-style="solid" fo:font-size="10pt" fo:font-weight="bold" style:font-size-asian="10pt" style:font-weight-asian="bold" style:font-size-complex="10pt" style:font-weight-complex="bold"/>
    </style:style>
    <style:style style:name="P44" style:family="paragraph" style:parent-style-name="Standard" style:list-style-name="L3">
      <style:paragraph-properties fo:margin-left="0.5in" fo:margin-right="0in" fo:text-indent="-0.25in" style:auto-text-indent="false"/>
      <style:text-properties fo:font-size="10pt" style:font-size-asian="10pt" style:font-size-complex="10pt"/>
    </style:style>
    <style:style style:name="P45" style:family="paragraph" style:parent-style-name="Standard" style:list-style-name="L3">
      <style:paragraph-properties fo:margin-left="0.5in" fo:margin-right="0in" fo:text-indent="-0.25in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46" style:family="paragraph" style:parent-style-name="Standard" style:list-style-name="L3">
      <style:paragraph-properties fo:margin-left="1.5in" fo:margin-right="0in" fo:text-indent="-0.25in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47" style:family="paragraph" style:parent-style-name="Standard" style:list-style-name="L5">
      <style:paragraph-properties fo:margin-left="1.5in" fo:margin-right="0in" fo:text-indent="-0.25in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48" style:family="paragraph" style:parent-style-name="Standard" style:list-style-name="L6">
      <style:paragraph-properties fo:margin-left="1.5in" fo:margin-right="0in" fo:text-indent="-0.25in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49" style:family="paragraph" style:parent-style-name="Standard" style:list-style-name="L9">
      <style:paragraph-properties fo:margin-left="1.5in" fo:margin-right="0in" fo:text-indent="-0.25in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line-through-style="solid" fo:font-size="10pt" style:font-size-asian="10pt" style:font-size-complex="10pt"/>
    </style:style>
    <style:style style:name="T9" style:family="text">
      <style:text-properties style:text-line-through-style="solid"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inceton University</text:p>
      <text:p text:style-name="P3">COS 217: <text:s/>Introduction to Programming Systems</text:p>
      <text:p text:style-name="P3">Spring 2010 Final Exam Preparation</text:p>
      <text:p text:style-name="P2"/>
      <text:p text:style-name="P4"/>
      <text:p text:style-name="P4">The exam will be a three-hour, open-book, open-notes exam. <text:s/>Electronic devices are not allowed.</text:p>
      <text:p text:style-name="P4"/>
      <text:p text:style-name="P4"/>
      <text:p text:style-name="P9">Topics</text:p>
      <text:p text:style-name="P4"/>
      <text:p text:style-name="P4"><text:span text:style-name="T3">You are responsible for all material covered in lectures, precepts, assignments, and required readings. <text:s/>This is a non-exhaustive list of topics that were covered. <text:s/></text:span><text:span text:style-name="T4">Topics that were covered after the midterm exam are in </text:span><text:span text:style-name="T5">boldface</text:span><text:span text:style-name="T4">.</text:span></text:p>
      <text:p text:style-name="P8"/>
      <text:p text:style-name="P4">1. <text:s/>Number Systems</text:p>
      <text:p text:style-name="P4"/>
      <text:list xml:id="list432248377" text:style-name="L1">
        <text:list-item>
          <text:p text:style-name="P14">The binary, octal, and hexadecimal number systems</text:p>
        </text:list-item>
        <text:list-item>
          <text:p text:style-name="P14">Finite representation of integers</text:p>
        </text:list-item>
        <text:list-item>
          <text:p text:style-name="P14">Representation of negative integers</text:p>
        </text:list-item>
        <text:list-item>
          <text:p text:style-name="P14">Binary arithmetic</text:p>
        </text:list-item>
        <text:list-item>
          <text:p text:style-name="P14">Bitwise operators</text:p>
        </text:list-item>
      </text:list>
      <text:p text:style-name="P4"/>
      <text:p text:style-name="P4">2. <text:s/>C Programming</text:p>
      <text:p text:style-name="P4"/>
      <text:list xml:id="list1589029352" text:style-name="L2">
        <text:list-item>
          <text:p text:style-name="P15">The program preparation process: <text:s/>preprocess, compile, assemble, link</text:p>
        </text:list-item>
        <text:list-item>
          <text:p text:style-name="P15">Program structure: <text:s/>multi-file programs using header files</text:p>
        </text:list-item>
        <text:list-item>
          <text:p text:style-name="P15">Process memory layout: <text:s/>text, stack, heap, rodata, data, bss sections</text:p>
        </text:list-item>
        <text:list-item>
          <text:p text:style-name="P15">Data types</text:p>
        </text:list-item>
        <text:list-item>
          <text:p text:style-name="P15">Variable declarations and definitions</text:p>
        </text:list-item>
        <text:list-item>
          <text:p text:style-name="P15">Variable scope, linkage, and duration/extent</text:p>
        </text:list-item>
        <text:list-item>
          <text:p text:style-name="P15">Constants: <text:s/>#define, constant variables, enumerations</text:p>
        </text:list-item>
        <text:list-item>
          <text:p text:style-name="P15">Operators and statements</text:p>
        </text:list-item>
        <text:list-item>
          <text:p text:style-name="P15">Function declarations and definitions</text:p>
        </text:list-item>
        <text:list-item>
          <text:p text:style-name="P15">Pointers; call-by-reference</text:p>
        </text:list-item>
        <text:list-item>
          <text:p text:style-name="P15">Arrays: <text:s/>arrays and pointers, arrays as parameters, strings</text:p>
        </text:list-item>
        <text:list-item>
          <text:p text:style-name="P15">Command-line arguments</text:p>
        </text:list-item>
        <text:list-item>
          <text:p text:style-name="P15">Text files</text:p>
        </text:list-item>
        <text:list-item>
          <text:p text:style-name="P15">Structures</text:p>
        </text:list-item>
        <text:list-item>
          <text:p text:style-name="P15">Dynamic memory mgmt.: <text:s/>malloc(), calloc(), realloc(), free()</text:p>
        </text:list-item>
        <text:list-item>
          <text:p text:style-name="P15">Dynamic memory mgmt. errors: <text:s/>dangling pointer, memory leak, double free</text:p>
        </text:list-item>
        <text:list-item>
          <text:p text:style-name="P15">Abstract data types; opaque pointers</text:p>
        </text:list-item>
        <text:list-item>
          <text:p text:style-name="P15">Void pointers</text:p>
        </text:list-item>
        <text:list-item>
          <text:p text:style-name="P15">Function pointers and function callbacks</text:p>
        </text:list-item>
        <text:list-item>
          <text:p text:style-name="P15">Parameterized macros and their dangers (see King Section 14.3)</text:p>
        </text:list-item>
        <text:list-item>
          <text:p text:style-name="P15"/>
        </text:list-item>
      </text:list>
      <text:p text:style-name="P4">3. <text:s/>Programming-in-the-Large</text:p>
      <text:p text:style-name="P6"/>
      <text:list xml:id="list1705582057" text:style-name="L3">
        <text:list-item>
          <text:p text:style-name="P16">Debugging heuristics</text:p>
        </text:list-item>
        <text:list-item>
          <text:p text:style-name="P33">Understand error messages, think before writing, look for familiar bugs, divide and conquer, add more internal tests, display output, use a debugger, focus on recent changes</text:p>
        </text:list-item>
        <text:list-item>
          <text:p text:style-name="P34"><text:soft-page-break/>Heuristics for debugging dynamic memory management: look for familiar bugs, make the seg fault happen in a debugger, manually inspect each call of malloc(), etc., temporarily hard-code malloc(), etc. to request a large number of bytes, temporarily comment-out each call of free(), use Meminfo</text:p>
        </text:list-item>
        <text:list-item>
          <text:p text:style-name="P44">Program and programming style</text:p>
        </text:list-item>
        <text:list-item>
          <text:p text:style-name="P33">Top-down design</text:p>
        </text:list-item>
        <text:list-item>
          <text:p text:style-name="P16">Data structures and algorithms</text:p>
        </text:list-item>
        <text:list-item>
          <text:p text:style-name="P33">Linked lists, hash tables, memory ownership</text:p>
        </text:list-item>
        <text:list-item>
          <text:p text:style-name="P16">Module qualities:</text:p>
        </text:list-item>
        <text:list-item>
          <text:p text:style-name="P33">Separates interface and implementation, encapsulates data, manages resources consistently, is consistent, has a minimal interface, reports errors to clients, establishes contracts, has strong cohesion, has weak coupling</text:p>
        </text:list-item>
        <text:list-item>
          <text:p text:style-name="P16">Generics</text:p>
        </text:list-item>
        <text:list-item>
          <text:p text:style-name="P33">Generic data structures via void pointers</text:p>
        </text:list-item>
        <text:list-item>
          <text:p text:style-name="P33">Generic algorithms via function pointers</text:p>
        </text:list-item>
        <text:list-item>
          <text:p text:style-name="P29">Testing (snowed out)</text:p>
        </text:list-item>
        <text:list-item>
          <text:p text:style-name="P42">External testing taxonomy: <text:s/>boundary condition, statement, path, stress</text:p>
        </text:list-item>
        <text:list-item>
          <text:p text:style-name="P42">Internal testing techniques: <text:s/>testing invariants, verifying conservation properties, checking function return values, <text:s/>changing code temporarily, leaving testing code intact</text:p>
        </text:list-item>
        <text:list-item>
          <text:p text:style-name="P42">General testing strategies: <text:s/>testing incrementally, comparing implementations, automation, bug-driven testing, fault injection</text:p>
        </text:list-item>
        <text:list-item>
          <text:p text:style-name="P20">Building</text:p>
        </text:list-item>
        <text:list-item>
          <text:p text:style-name="P34">Automated builds, dependencies, partial builds</text:p>
        </text:list-item>
        <text:list-item>
          <text:p text:style-name="P20">Performance improvement (in precept)</text:p>
        </text:list-item>
        <text:list-item>
          <text:p text:style-name="P34">When to improve performance</text:p>
        </text:list-item>
        <text:list-item>
          <text:p text:style-name="P34">Techniques for improving execution (time) efficiency</text:p>
        </text:list-item>
        <text:list-item>
          <text:p text:style-name="P34">Techniques for improving memory (space) efficiency</text:p>
        </text:list-item>
        <text:list-item>
          <text:p text:style-name="P20">Performance improvement revisited (in lecture)</text:p>
        </text:list-item>
        <text:list-item>
          <text:p text:style-name="P34">Optimize only when and where necessary</text:p>
        </text:list-item>
        <text:list-item>
          <text:p text:style-name="P34">Improve asymptotic behavior</text:p>
        </text:list-item>
        <text:list-item>
          <text:p text:style-name="P46">Use better data structures or algorithms</text:p>
        </text:list-item>
        <text:list-item>
          <text:p text:style-name="P34">Improve execution time/space constants</text:p>
        </text:list-item>
        <text:list-item>
          <text:p text:style-name="P46">Coax the compiler to perform optimizations</text:p>
        </text:list-item>
        <text:list-item>
          <text:p text:style-name="P46">Exploit capabilities of the hardware</text:p>
        </text:list-item>
        <text:list-item>
          <text:p text:style-name="P46">Capitalize on knowledge of program execution</text:p>
        </text:list-item>
        <text:list-item>
          <text:p text:style-name="P45">Portability</text:p>
        </text:list-item>
        <text:list-item>
          <text:p text:style-name="P34">General heuristics</text:p>
        </text:list-item>
        <text:list-item>
          <text:p text:style-name="P34">Heuristics related to hardware differences</text:p>
        </text:list-item>
        <text:list-item>
          <text:p text:style-name="P34">Heuristics related to operating system differences</text:p>
        </text:list-item>
        <text:list-item>
          <text:p text:style-name="P34">Heuristics related to compiler differences</text:p>
        </text:list-item>
        <text:list-item>
          <text:p text:style-name="P34">Heuristics related to library differences</text:p>
        </text:list-item>
        <text:list-item>
          <text:p text:style-name="P34">Heuristics related to cultural differences</text:p>
        </text:list-item>
      </text:list>
      <text:p text:style-name="P4"/>
      <text:p text:style-name="P4">4. <text:s/><text:span text:style-name="T7">Under the Hood: <text:s/>Toward the Hardware</text:span></text:p>
      <text:p text:style-name="P4"/>
      <text:list xml:id="list1114137211" text:style-name="L4">
        <text:list-item>
          <text:p text:style-name="P21">Computer architectures and the IA-32 computer architecture</text:p>
        </text:list-item>
        <text:list-item>
          <text:p text:style-name="P35">Computer organization</text:p>
        </text:list-item>
        <text:list-item>
          <text:p text:style-name="P35">Control unit vs. ALU vs. memory</text:p>
        </text:list-item>
        <text:list-item>
          <text:p text:style-name="P35">Little-endian vs. big-endian byte order</text:p>
        </text:list-item>
        <text:list-item>
          <text:p text:style-name="P35">Language levels: <text:s/>high-level vs. assembly vs. machine</text:p>
        </text:list-item>
        <text:list-item>
          <text:p text:style-name="P21">Assembly languages and the IA-32 assembly language</text:p>
        </text:list-item>
        <text:list-item>
          <text:p text:style-name="P35">Directives (.section, .asciz, .long, etc.)</text:p>
        </text:list-item>
        <text:list-item>
          <text:p text:style-name="P35">Mnemonics (movl, addl, call, etc.)</text:p>
        </text:list-item>
        <text:list-item>
          <text:p text:style-name="P35"><text:soft-page-break/>Control transfer: <text:s/>condition codes and jump instructions</text:p>
        </text:list-item>
        <text:list-item>
          <text:p text:style-name="P35">Instruction operands: <text:s/>immediate, register, memory</text:p>
        </text:list-item>
        <text:list-item>
          <text:p text:style-name="P35">Memory operands: <text:s/>direct, indirect, base+displacement, indexed, scaled-indexed</text:p>
        </text:list-item>
        <text:list-item>
          <text:p text:style-name="P35">The stack and local variables</text:p>
        </text:list-item>
        <text:list-item>
          <text:p text:style-name="P35">The stack and function calls: <text:s/>the IA-32 function calling convention</text:p>
        </text:list-item>
        <text:list-item>
          <text:p text:style-name="P21">Machine language</text:p>
        </text:list-item>
        <text:list-item>
          <text:p text:style-name="P35">Opcodes</text:p>
        </text:list-item>
        <text:list-item>
          <text:p text:style-name="P35">The ModR/M byte</text:p>
        </text:list-item>
        <text:list-item>
          <text:p text:style-name="P35">The SIB byte</text:p>
        </text:list-item>
        <text:list-item>
          <text:p text:style-name="P35">Immediate, register, memory, displacement operands</text:p>
        </text:list-item>
        <text:list-item>
          <text:p text:style-name="P21">Assemblers</text:p>
        </text:list-item>
        <text:list-item>
          <text:p text:style-name="P35">The forward reference problem</text:p>
        </text:list-item>
        <text:list-item>
          <text:p text:style-name="P35">Pass 1: <text:s/>Create symbol table</text:p>
        </text:list-item>
        <text:list-item>
          <text:p text:style-name="P35">Pass 2: <text:s/>Use symbol table to generate data section, rodata section, bss section, text section, relocation records</text:p>
        </text:list-item>
        <text:list-item>
          <text:p text:style-name="P21">Linkers</text:p>
        </text:list-item>
        <text:list-item>
          <text:p text:style-name="P35">Resolution: <text:s/>Fetch library code</text:p>
        </text:list-item>
        <text:list-item>
          <text:p text:style-name="P35">Relocation: <text:s/>Use relocation records and symbol table to patch code</text:p>
        </text:list-item>
      </text:list>
      <text:p text:style-name="P6"/>
      <text:p text:style-name="P6">5. <text:s/>Under the Hood: <text:s/>Toward the Operating System</text:p>
      <text:p text:style-name="P6"/>
      <text:list xml:id="list1704401302" text:style-name="L5">
        <text:list-item>
          <text:p text:style-name="P22">Exceptions and Processes</text:p>
        </text:list-item>
        <text:list-item>
          <text:p text:style-name="P36">Exceptions: <text:s/>interrupts, traps, faults, and aborts</text:p>
        </text:list-item>
        <text:list-item>
          <text:p text:style-name="P36">Traps in Intel processors</text:p>
        </text:list-item>
        <text:list-item>
          <text:p text:style-name="P36">System-level functions (alias "system calls")</text:p>
        </text:list-item>
        <text:list-item>
          <text:p text:style-name="P36">The process abstraction</text:p>
        </text:list-item>
        <text:list-item>
          <text:p text:style-name="P36">The illusion of private control flow</text:p>
        </text:list-item>
        <text:list-item>
          <text:p text:style-name="P47">Reality: <text:s/>context switches</text:p>
        </text:list-item>
        <text:list-item>
          <text:p text:style-name="P36">The illusion of private address space</text:p>
        </text:list-item>
        <text:list-item>
          <text:p text:style-name="P47">Reality: <text:s/>virtual memory</text:p>
        </text:list-item>
      </text:list>
      <text:list xml:id="list2054582243" text:style-name="L6">
        <text:list-item>
          <text:p text:style-name="P23">Memory Management</text:p>
        </text:list-item>
        <text:list-item>
          <text:p text:style-name="P37">The memory hierarchy: <text:s/>registers vs. cache vs. memory vs. local secondary storage vs. remote secondary storage</text:p>
        </text:list-item>
        <text:list-item>
          <text:p text:style-name="P37">Locality of reference and caching</text:p>
        </text:list-item>
        <text:list-item>
          <text:p text:style-name="P37">Virtual memory</text:p>
        </text:list-item>
        <text:list-item>
          <text:p text:style-name="P37">Implementation of virtual memory</text:p>
        </text:list-item>
        <text:list-item>
          <text:p text:style-name="P48">Page tables, page faults</text:p>
        </text:list-item>
      </text:list>
      <text:list xml:id="list1493785737" text:style-name="L7">
        <text:list-item>
          <text:p text:style-name="P24">Dynamic memory management</text:p>
        </text:list-item>
        <text:list-item>
          <text:p text:style-name="P38">Memory allocation strategies</text:p>
        </text:list-item>
        <text:list-item>
          <text:p text:style-name="P38">Free block management</text:p>
        </text:list-item>
        <text:list-item>
          <text:p text:style-name="P38">Optimizing malloc() and free()</text:p>
        </text:list-item>
      </text:list>
      <text:list xml:id="list1249346249" text:style-name="L8">
        <text:list-item>
          <text:p text:style-name="P25">I/O Management</text:p>
        </text:list-item>
        <text:list-item>
          <text:p text:style-name="P39">The stream abstraction</text:p>
        </text:list-item>
        <text:list-item>
          <text:p text:style-name="P39">Implementation of standard C I/O functions using Unix system-level functions</text:p>
        </text:list-item>
        <text:list-item>
          <text:p text:style-name="P39">The open(), creat(), close(), read(), and write() functions</text:p>
        </text:list-item>
      </text:list>
      <text:list xml:id="list1979189026" text:style-name="L9">
        <text:list-item>
          <text:p text:style-name="P26">Process management</text:p>
        </text:list-item>
        <text:list-item>
          <text:p text:style-name="P40">Creating and destroying processes</text:p>
        </text:list-item>
        <text:list-item>
          <text:p text:style-name="P49">The getpid(), execvp(), fork(), and wait() functions </text:p>
        </text:list-item>
        <text:list-item>
          <text:p text:style-name="P49">The exit() and system() functions</text:p>
        </text:list-item>
        <text:list-item>
          <text:p text:style-name="P40">Redirection of stdin, stdout, and stderr</text:p>
        </text:list-item>
        <text:list-item>
          <text:p text:style-name="P49">The dup() function</text:p>
        </text:list-item>
      </text:list>
      <text:list xml:id="list970571355" text:style-name="L10">
        <text:list-item>
          <text:p text:style-name="P27">Signals and alarms</text:p>
        </text:list-item>
        <text:list-item>
          <text:p text:style-name="P41">Sending signals via keystrokes, the kill command, and the raise() and kill() functions</text:p>
        </text:list-item>
        <text:list-item>
          <text:p text:style-name="P41"><text:soft-page-break/>Handling signals: <text:s/>the signal() function</text:p>
        </text:list-item>
        <text:list-item>
          <text:p text:style-name="P41">The SIG_IGN and SIG_DFL parameters to signal()</text:p>
        </text:list-item>
        <text:list-item>
          <text:p text:style-name="P41">Alarms: <text:s/>the alarm() function</text:p>
        </text:list-item>
        <text:list-item>
          <text:p text:style-name="P41">Child processes and signals</text:p>
        </text:list-item>
        <text:list-item>
          <text:p text:style-name="P43">Interval timers</text:p>
        </text:list-item>
        <text:list-item>
          <text:p text:style-name="P41">Race conditions and critical sections</text:p>
        </text:list-item>
        <text:list-item>
          <text:p text:style-name="P43">Blocking signals: <text:s/>the sigprocmask() function</text:p>
        </text:list-item>
      </text:list>
      <text:p text:style-name="P4"/>
      <text:p text:style-name="P4">6. <text:s/>Applications</text:p>
      <text:p text:style-name="P4"/>
      <text:list xml:id="list1422735799" text:style-name="L11">
        <text:list-item>
          <text:p text:style-name="P17">De-commenting</text:p>
        </text:list-item>
        <text:list-item>
          <text:p text:style-name="P30">Lexical analysis via finite state automata</text:p>
        </text:list-item>
        <text:list-item>
          <text:p text:style-name="P17">String manipulation</text:p>
        </text:list-item>
        <text:list-item>
          <text:p text:style-name="P17">Symbol tables, linked lists, hash tables</text:p>
        </text:list-item>
        <text:list-item>
          <text:p text:style-name="P17">Dynamically expanding arrays</text:p>
        </text:list-item>
        <text:list-item>
          <text:p text:style-name="P28">High-precision arithmetic</text:p>
        </text:list-item>
        <text:list-item>
          <text:p text:style-name="P28">Buffer overrun attacks</text:p>
        </text:list-item>
        <text:list-item>
          <text:p text:style-name="P28">Heap management</text:p>
        </text:list-item>
        <text:list-item>
          <text:p text:style-name="P28">Unix shells</text:p>
        </text:list-item>
      </text:list>
      <text:p text:style-name="P12"/>
      <text:p text:style-name="P11">7. <text:s/>Tools: <text:s/>The Unix/GNU programming environment</text:p>
      <text:p text:style-name="P11"/>
      <text:list xml:id="list126527585" text:style-name="L12">
        <text:list-item>
          <text:p text:style-name="P31"><text:span text:style-name="T8">Unix, Bash, Emacs, GCC, GDB for C, </text:span><text:span text:style-name="T9">Gprof</text:span><text:span text:style-name="T2">, Make, </text:span><text:span text:style-name="T9">GDB for assembly language</text:span></text:p>
        </text:list-item>
      </text:list>
      <text:p text:style-name="P10"/>
      <text:p text:style-name="P10"/>
      <text:p text:style-name="P9">Readings</text:p>
      <text:p text:style-name="P4"/>
      <text:p text:style-name="P4"><text:span text:style-name="T3">As specified by the course "Schedule" Web page. <text:s/></text:span><text:span text:style-name="T4">Readings that were assigned after the midterm exam are in </text:span><text:span text:style-name="T5">boldface</text:span><text:span text:style-name="T4">.</text:span></text:p>
      <text:p text:style-name="P4"/>
      <text:p text:style-name="P4"/>
      <text:p text:style-name="P4">Required:</text:p>
      <text:p text:style-name="P4"/>
      <text:list xml:id="list1945389281" text:style-name="L13">
        <text:list-item>
          <text:p text:style-name="P18"><text:span text:style-name="T3">C Programming</text:span> (King): <text:s/>1, 2, 3, 4, 5, 6, 7, 8, 9, 10, 11, 12, 13, 14, 15, 16, 17, 18, 19, 22</text:p>
        </text:list-item>
        <text:list-item>
          <text:p text:style-name="P18"><text:span text:style-name="T3">Computer Systems</text:span> (Bryant &amp; O'Hallaron): <text:s/>1, <text:span text:style-name="T6">3 (OK to skip 3.14 and 3.15), 8.1-8.5, 10</text:span></text:p>
        </text:list-item>
        <text:list-item>
          <text:p text:style-name="P32"><text:span text:style-name="Emphasis"><text:span text:style-name="T1">Communications of the ACM</text:span></text:span><text:span text:style-name="T1"> "Detection and Prevention of Stack Buffer Overflow Attacks"</text:span></text:p>
        </text:list-item>
        <text:list-item>
          <text:p text:style-name="P32"><text:span text:style-name="Emphasis"><text:span text:style-name="T1">The C Programming Language</text:span></text:span><text:span text:style-name="T1"> (Kernighan &amp; Ritchie) 8.7</text:span></text:p>
        </text:list-item>
      </text:list>
      <text:p text:style-name="P4"/>
      <text:p text:style-name="P4">Recommended:</text:p>
      <text:p text:style-name="P4"/>
      <text:list xml:id="list1399907593" text:style-name="L14">
        <text:list-item>
          <text:p text:style-name="P19"><text:span text:style-name="T3">Computer Systems</text:span> (Bryant &amp; O'Hallaron): <text:s/>2, <text:span text:style-name="T7">5.1-5.6, 7, 11</text:span></text:p>
        </text:list-item>
        <text:list-item>
          <text:p text:style-name="P19"><text:span text:style-name="T3">The Practice of Programming </text:span>(Kernighan &amp; Pike): <text:s/>1, 2, 4, 5, 6, <text:span text:style-name="T7">7, 8</text:span></text:p>
        </text:list-item>
        <text:list-item>
          <text:p text:style-name="P19"><text:span text:style-name="T3">Programming with GNU Software</text:span> (Loukides &amp; Oram): <text:s/>1, 2, 3, 4, 6, <text:span text:style-name="T7">7</text:span>, 8, <text:span text:style-name="T7">9</text:span></text:p>
        </text:list-item>
      </text:list>
      <text:p text:style-name="P4"/>
      <text:p text:style-name="P4"/>
      <text:p text:style-name="P4"/>
      <text:p text:style-name="P7">Note: <text:s/>Do not print the IA-32 manuals!!! <text:s/>You will not need them during the exam. </text:p>
      <text:p text:style-name="P4"/>
      <text:p text:style-name="P4"/>
      <text:p text:style-name="P4"/>
      <text:p text:style-name="P4"/>
      <text:p text:style-name="P5">Copyright © 2010 by Robert M. Dondero, Jr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in" fo:margin-right="0in" fo:text-indent="0in" style:auto-text-indent="false" fo:keep-with-next="always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0693in" fo:margin-bottom="0.0693in"/>
      <style:text-properties style:font-name="Arial Unicode MS" style:font-name-asian="Arial Unicode MS" style:font-name-complex="Arial Unicode MS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style:font-size-asian="18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List_20_2" style:display-name="List 2" style:family="paragraph" style:parent-style-name="Standard" style:list-style-name="WW8Num9" style:class="list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3z0" style:family="text">
      <style:text-properties style:font-name="Symbol"/>
    </style:style>
    <style:style style:name="WW8Num13z4" style:family="text">
      <style:text-properties style:font-name="Courier New" style:font-name-complex="Courier New"/>
    </style:style>
    <style:style style:name="WW8Num13z5" style:family="text">
      <style:text-properties style:font-name="Wingdings"/>
    </style:style>
    <style:style style:name="WW8Num14z0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6z1" style:family="text">
      <style:text-properties style:font-name="Symbol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3z0" style:family="text">
      <style:text-properties style:font-name="Symbol"/>
    </style:style>
    <style:style style:name="WW8Num23z2" style:family="text">
      <style:text-properties style:font-name="Wingdings"/>
    </style:style>
    <style:style style:name="WW8Num23z4" style:family="text">
      <style:text-properties style:font-name="Courier New" style:font-name-complex="Courier New"/>
    </style:style>
    <style:style style:name="WW8Num25z0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7z0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3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3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1"/>
      </text:list-level-style-bullet>
      <text:list-level-style-bullet text:level="2" text:style-name="WW8Num14z0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4z0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4z0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16z1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25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bullet text:level="1" text:style-name="WW8Num27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27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7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7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25in" fo:margin-left="0in" fo:margin-right="0in" fo:margin-top="0.21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75in" fo:margin-left="1.25in" fo:margin-right="1.25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4</text:page-number> of <text:page-count style:num-format="1">4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inceton University</dc:title>
    <meta:initial-creator>Robert M. Dondero, Jr.</meta:initial-creator>
    <meta:creation-date>2003-10-16T22:13:00</meta:creation-date>
    <dc:creator>Robert Dondero</dc:creator>
    <dc:date>2010-05-17T17:22:25</dc:date>
    <meta:print-date>2010-01-16T00:36:00</meta:print-date>
    <meta:editing-cycles>170</meta:editing-cycles>
    <meta:editing-duration>PT42H40M21S</meta:editing-duration>
    <meta:generator>OpenOffice.org/3.2$Linux OpenOffice.org_project/320m12$Build-9483</meta:generator>
    <meta:document-statistic meta:table-count="0" meta:image-count="0" meta:object-count="0" meta:page-count="4" meta:paragraph-count="162" meta:word-count="1125" meta:character-count="7248"/>
    <meta:user-defined meta:name="Info 1"/>
    <meta:user-defined meta:name="Info 2"/>
    <meta:user-defined meta:name="Info 3"/>
    <meta:user-defined meta:name="Info 4"/>
  </office:meta>
</office:document-meta>
</file>